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D0000008D85A18681537E4C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397cm" table:align="left" style:writing-mode="lr-tb"/>
    </style:style>
    <style:style style:name="Tabella1.A" style:family="table-column">
      <style:table-column-properties style:column-width="14.3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203cm" fo:padding-right="0.203cm" fo:padding-top="0.381cm" fo:padding-bottom="0.381cm" fo:border-left="2.25pt solid #4f81bd" fo:border-right="none" fo:border-top="none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2.25pt solid #4f81bd" fo:border-right="none" fo:border-top="none" fo:border-bottom="none" style:writing-mode="lr-tb"/>
    </style:style>
    <style:style style:name="Tabella1.A3" style:family="table-cell">
      <style:table-cell-properties style:vertical-align="top" fo:padding-left="0.203cm" fo:padding-right="0.203cm" fo:padding-top="0.381cm" fo:padding-bottom="0.381cm" fo:border-left="2.25pt solid #4f81bd" fo:border-right="none" fo:border-top="none" fo:border-bottom="0.25pt solid #4f81bd" style:writing-mode="lr-tb"/>
    </style:style>
    <style:style style:name="Tabella2" style:family="table">
      <style:table-properties style:width="14.397cm" table:align="left" style:writing-mode="lr-tb"/>
    </style:style>
    <style:style style:name="Tabella2.A" style:family="table-column">
      <style:table-column-properties style:column-width="7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203cm" fo:padding-right="0.203cm" fo:padding-top="0.381cm" fo:padding-bottom="0.381cm" fo:border-left="0.25pt solid #4f81bd" fo:border-right="none" fo:border-top="none" fo:border-bottom="0.25pt solid #4f81bd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4f81bd" style:writing-mode="lr-tb"/>
    </style:style>
    <style:style style:name="Tabella3" style:family="table">
      <style:table-properties style:width="16.556cm" table:align="center" style:writing-mode="lr-tb"/>
    </style:style>
    <style:style style:name="Tabella3.A" style:family="table-column">
      <style:table-column-properties style:column-width="4.269cm"/>
    </style:style>
    <style:style style:name="Tabella3.B" style:family="table-column">
      <style:table-column-properties style:column-width="12.2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la4" style:family="table">
      <style:table-properties style:width="17.595cm" fo:margin-left="0.037cm" table:align="left" style:writing-mode="lr-tb"/>
    </style:style>
    <style:style style:name="Tabella4.A" style:family="table-column">
      <style:table-column-properties style:column-width="4.154cm"/>
    </style:style>
    <style:style style:name="Tabella4.B" style:family="table-column">
      <style:table-column-properties style:column-width="4.604cm"/>
    </style:style>
    <style:style style:name="Tabella4.C" style:family="table-column">
      <style:table-column-properties style:column-width="5.953cm"/>
    </style:style>
    <style:style style:name="Tabella4.D" style:family="table-column">
      <style:table-column-properties style:column-width="2.8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595cm" fo:margin-left="0.037cm" table:align="left" style:writing-mode="lr-tb"/>
    </style:style>
    <style:style style:name="Tabella7.A" style:family="table-column">
      <style:table-column-properties style:column-width="4.154cm"/>
    </style:style>
    <style:style style:name="Tabella7.B" style:family="table-column">
      <style:table-column-properties style:column-width="4.604cm"/>
    </style:style>
    <style:style style:name="Tabella7.C" style:family="table-column">
      <style:table-column-properties style:column-width="5.953cm"/>
    </style:style>
    <style:style style:name="Tabella7.D" style:family="table-column">
      <style:table-column-properties style:column-width="2.88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5.482cm" fo:margin-left="-0.191cm" fo:margin-top="0cm" fo:margin-bottom="0cm" table:align="left" style:writing-mode="lr-tb"/>
    </style:style>
    <style:style style:name="Tabella8.A" style:family="table-column">
      <style:table-column-properties style:column-width="5.482cm"/>
    </style:style>
    <style:style style:name="Tabella8.1" style:family="table-row">
      <style:table-row-properties style:min-row-height="0.81cm"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/>
    </style:style>
    <style:style style:name="Tabella6" style:family="table">
      <style:table-properties style:width="17.595cm" fo:margin-left="0.037cm" table:align="left" style:writing-mode="lr-tb"/>
    </style:style>
    <style:style style:name="Tabella6.A" style:family="table-column">
      <style:table-column-properties style:column-width="4.154cm"/>
    </style:style>
    <style:style style:name="Tabella6.B" style:family="table-column">
      <style:table-column-properties style:column-width="4.604cm"/>
    </style:style>
    <style:style style:name="Tabella6.C" style:family="table-column">
      <style:table-column-properties style:column-width="5.953cm"/>
    </style:style>
    <style:style style:name="Tabella6.D" style:family="table-column">
      <style:table-column-properties style:column-width="2.88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6666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8.5cm" style:type="center"/>
        </style:tab-stops>
      </style:paragraph-properties>
      <style:text-properties fo:color="#006666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9pt" fo:language="it" fo:country="IT" fo:font-weight="bold" style:font-size-asian="9pt" style:language-asian="it" style:country-asian="IT" style:font-weight-asian="bold" style:font-name-complex="Arial" style:font-size-complex="9pt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9pt" fo:language="fr" fo:country="FR" fo:font-weight="bold" style:font-size-asian="9pt" style:language-asian="it" style:country-asian="IT" style:font-weight-asian="bold" style:font-name-complex="Arial" style:font-size-complex="9pt"/>
    </style:style>
    <style:style style:name="P7" style:family="paragraph" style:parent-style-name="Standard">
      <style:paragraph-properties style:snap-to-layout-grid="false">
        <style:tab-stops>
          <style:tab-stop style:position="8.5cm" style:type="center"/>
        </style:tab-stops>
      </style:paragraph-properties>
      <style:text-properties fo:color="#006666"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8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officeooo:rsid="0010f7e3" officeooo:paragraph-rsid="0010f7e3"/>
    </style:style>
    <style:style style:name="P11" style:family="paragraph" style:parent-style-name="Standard">
      <style:text-properties style:font-name="Arial" fo:font-size="12pt" fo:font-weight="bold" officeooo:paragraph-rsid="00272f97" style:font-size-asian="12pt" style:font-weight-asian="bold" style:font-name-complex="Times New Roman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ing">
      <style:paragraph-properties fo:text-align="start" style:justify-single-word="false"/>
    </style:style>
    <style:style style:name="P14" style:family="paragraph" style:parent-style-name="Nessuna_20_spaziatura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5" style:family="paragraph" style:parent-style-name="Nessuna_20_spaziatura">
      <style:text-properties style:font-name="Arial" fo:font-size="12pt" style:font-size-asian="12pt" style:font-name-complex="Arial" style:font-size-complex="12pt"/>
    </style:style>
    <style:style style:name="P16" style:family="paragraph" style:parent-style-name="Nessuna_20_spaziatura">
      <style:paragraph-properties fo:text-align="justify" style:justify-single-word="false"/>
      <style:text-properties fo:font-size="10pt" officeooo:paragraph-rsid="001330e5" style:font-size-asian="10pt" style:font-size-complex="10pt"/>
    </style:style>
    <style:style style:name="P17" style:family="paragraph" style:parent-style-name="normal">
      <style:paragraph-properties fo:line-height="100%" fo:text-align="justify" style:justify-single-word="false"/>
      <style:text-properties style:font-name="Arial" fo:font-size="12pt" officeooo:paragraph-rsid="00141b86" style:font-size-asian="12pt" style:font-size-complex="12pt"/>
    </style:style>
    <style:style style:name="P18" style:family="paragraph" style:parent-style-name="normal">
      <style:paragraph-properties fo:line-height="100%" fo:text-align="justify" style:justify-single-word="false"/>
      <style:text-properties style:font-name="Arial" fo:font-size="12pt" officeooo:paragraph-rsid="0006f59b" style:font-size-asian="12pt" style:font-size-complex="12pt"/>
    </style:style>
    <style:style style:name="P19" style:family="paragraph" style:parent-style-name="normal">
      <style:paragraph-properties fo:line-height="10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normal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normal">
      <style:paragraph-properties fo:line-height="100%" fo:text-align="justify" style:justify-single-word="false"/>
      <style:text-properties style:font-name="Arial" fo:font-size="18pt" style:font-size-asian="18pt" style:font-name-complex="Calibri" style:font-size-complex="18pt"/>
    </style:style>
    <style:style style:name="P22" style:family="paragraph" style:parent-style-name="normal">
      <style:paragraph-properties fo:line-height="100%"/>
      <style:text-properties style:font-name="Arial" fo:font-size="11.5pt" style:font-size-asian="11.5pt" style:font-size-complex="11.5pt"/>
    </style:style>
    <style:style style:name="P23" style:family="paragraph" style:parent-style-name="normal">
      <style:paragraph-properties fo:line-height="100%" fo:text-align="justify" style:justify-single-word="false"/>
      <style:text-properties style:font-name="Arial" style:font-name-complex="Calibri" style:font-size-complex="12pt"/>
    </style:style>
    <style:style style:name="P24" style:family="paragraph" style:parent-style-name="normal">
      <style:paragraph-properties fo:line-height="100%"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25" style:family="paragraph" style:parent-style-name="normal">
      <style:paragraph-properties fo:text-align="justify" style:justify-single-word="false"/>
      <style:text-properties style:font-name="Arial" style:font-name-asian="Times New Roman"/>
    </style:style>
    <style:style style:name="P26" style:family="paragraph" style:parent-style-name="normal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normal">
      <style:paragraph-properties fo:text-align="center" style:justify-single-word="false"/>
      <style:text-properties style:font-name="Arial" fo:font-weight="bold" officeooo:paragraph-rsid="000da2e8" style:font-weight-asian="bold" style:font-weight-complex="bold"/>
    </style:style>
    <style:style style:name="P28" style:family="paragraph" style:parent-style-name="normal">
      <style:paragraph-properties fo:text-align="center" style:justify-single-word="false"/>
      <style:text-properties style:font-name="Arial" fo:font-weight="bold" officeooo:paragraph-rsid="00272f97" fo:background-color="transparent" style:font-weight-asian="bold" style:font-weight-complex="bold"/>
    </style:style>
    <style:style style:name="P29" style:family="paragraph" style:parent-style-name="normal">
      <style:paragraph-properties fo:line-height="100%" fo:text-align="justify" style:justify-single-word="false"/>
      <style:text-properties fo:font-size="12pt" officeooo:paragraph-rsid="001642ad" style:font-size-asian="12pt" style:font-size-complex="12pt"/>
    </style:style>
    <style:style style:name="P30" style:family="paragraph" style:parent-style-name="Default">
      <style:text-properties style:font-name="Arial" fo:font-size="11pt" style:font-name-asian="Times New Roman" style:font-size-asian="11pt" style:font-name-complex="Arial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32" style:family="paragraph" style:parent-style-name="Default">
      <style:paragraph-properties fo:text-align="justify" style:justify-single-word="false"/>
      <style:text-properties style:font-name="Arial" fo:font-size="11pt" officeooo:rsid="001f5627" officeooo:paragraph-rsid="001f5627" style:font-name-asian="Times New Roman" style:font-size-asian="11pt" style:font-name-complex="Arial" style:font-size-complex="11pt"/>
    </style:style>
    <style:style style:name="P33" style:family="paragraph" style:parent-style-name="Default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Defaul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P3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paragraph-rsid="002fc251" style:font-size-asian="10pt" style:font-size-complex="10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1pt" officeooo:rsid="001c26ba" officeooo:paragraph-rsid="001f5627" style:font-size-asian="11pt" style:font-size-complex="11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Arial" officeooo:paragraph-rsid="000a4935"/>
    </style:style>
    <style:style style:name="P39" style:family="paragraph" style:parent-style-name="Text_20_body">
      <style:paragraph-properties fo:line-height="100%" fo:text-align="start" style:justify-single-word="false"/>
      <style:text-properties style:use-window-font-color="true" style:font-name="Arial" fo:font-weight="bold" fo:background-color="transparent" style:font-weight-asian="bold" style:font-weight-complex="bold"/>
    </style:style>
    <style:style style:name="P40" style:family="paragraph" style:parent-style-name="Text_20_body">
      <style:paragraph-properties fo:text-align="justify" style:justify-single-word="false"/>
      <style:text-properties officeooo:paragraph-rsid="00272f97"/>
    </style:style>
    <style:style style:name="P41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Arial" fo:font-size="12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0a4935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4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0a4935"/>
    </style:style>
    <style:style style:name="P45" style:family="paragraph" style:parent-style-name="Text_20_body">
      <style:paragraph-properties fo:margin-left="0.501cm" fo:margin-right="0cm" fo:margin-top="0.212cm" fo:margin-bottom="0.212cm" loext:contextual-spacing="false" fo:line-height="100%" fo:text-align="justify" style:justify-single-word="false" fo:text-indent="-0.501cm" style:auto-text-indent="false"/>
      <style:text-properties style:font-name="Arial"/>
    </style:style>
    <style:style style:name="P46" style:family="paragraph" style:parent-style-name="normal">
      <loext:graphic-properties draw:fill="none"/>
      <style:paragraph-properties fo:margin-left="0.199cm" fo:margin-right="0cm" fo:line-height="115%" fo:text-align="justify" style:justify-single-word="false" fo:orphans="2" fo:widows="2" fo:text-indent="0cm" style:auto-text-indent="false" fo:background-color="transparent"/>
      <style:text-properties style:font-name="Arial"/>
    </style:style>
    <style:style style:name="P47" style:family="paragraph" style:parent-style-name="normal">
      <loext:graphic-properties draw:fill="none"/>
      <style:paragraph-properties fo:margin-left="0.199cm" fo:margin-right="0cm" fo:line-height="115%" fo:text-align="justify" style:justify-single-word="false" fo:orphans="2" fo:widows="2" fo:text-indent="0cm" style:auto-text-indent="false" fo:background-color="transparent"/>
      <style:text-properties style:font-name="Arial" fo:font-size="11pt" officeooo:rsid="001f5627" officeooo:paragraph-rsid="0022b14f" style:font-size-asian="11pt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officeooo:paragraph-rsid="000d907d"/>
    </style:style>
    <style:style style:name="P49" style:family="paragraph" style:parent-style-name="Text_20_body">
      <loext:graphic-properties draw:fill="none"/>
      <style:paragraph-properties fo:margin-left="0.101cm" fo:margin-right="0cm" fo:margin-top="0.212cm" fo:margin-bottom="0.212cm" loext:contextual-spacing="false" fo:line-height="100%" fo:text-align="justify" style:justify-single-word="false" fo:orphans="2" fo:widows="2" fo:text-indent="-0.101cm" style:auto-text-indent="false" fo:background-color="transparent" style:writing-mode="lr-tb"/>
      <style:text-properties style:font-name="Arial"/>
    </style:style>
    <style:style style:name="P50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/>
      <style:text-properties style:font-name="Arial"/>
    </style:style>
    <style:style style:name="P51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/>
      <style:text-properties style:font-name="Arial" officeooo:paragraph-rsid="000a4935"/>
    </style:style>
    <style:style style:name="P5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Default">
      <style:paragraph-properties fo:text-align="justify" style:justify-single-word="false"/>
      <style:text-properties style:font-name="Arial" fo:font-size="11pt" officeooo:rsid="002fc251" officeooo:paragraph-rsid="002fc251" fo:background-color="transparent" style:font-name-asian="Times New Roman" style:font-size-asian="11pt" style:font-name-complex="Arial" style:font-size-complex="11pt"/>
    </style:style>
    <style:style style:name="P54" style:family="paragraph" style:parent-style-name="Heading_20_1">
      <style:text-properties style:font-name="Arial" style:font-name-asian="Arial" style:font-name-complex="Arial"/>
    </style:style>
    <style:style style:name="P55" style:family="paragraph" style:parent-style-name="Heading_20_1">
      <style:text-properties style:font-name="Arial" fo:font-size="14pt" style:font-size-asian="14pt" style:font-size-complex="14pt"/>
    </style:style>
    <style:style style:name="P56" style:family="paragraph" style:parent-style-name="Heading_20_1">
      <style:paragraph-properties fo:line-height="100%"/>
      <style:text-properties style:font-name="Arial" fo:font-size="18pt" style:font-size-asian="18pt" style:font-name-complex="Arial" style:font-size-complex="18pt"/>
    </style:style>
    <style:style style:name="P57" style:family="paragraph" style:parent-style-name="Heading_20_1">
      <style:paragraph-properties fo:break-before="page"/>
      <style:text-properties style:font-name="Arial"/>
    </style:style>
    <style:style style:name="P58" style:family="paragraph" style:parent-style-name="Heading_20_1">
      <style:paragraph-properties fo:line-height="100%" fo:break-before="page"/>
      <style:text-properties style:font-name="Arial" fo:font-size="18pt" style:font-size-asian="18pt" style:font-name-complex="Arial" style:font-size-complex="18pt"/>
    </style:style>
    <style:style style:name="P59" style:family="paragraph" style:parent-style-name="normal">
      <loext:graphic-properties draw:fill="none"/>
      <style:paragraph-properties fo:margin-left="0.199cm" fo:margin-right="0cm" fo:line-height="115%" fo:text-align="justify" style:justify-single-word="false" fo:orphans="2" fo:widows="2" fo:text-indent="0cm" style:auto-text-indent="false" fo:background-color="transparent"/>
      <style:text-properties style:font-name="Arial" fo:font-size="11pt" officeooo:rsid="002fc251" officeooo:paragraph-rsid="00272f97" fo:background-color="transparent" style:font-size-asian="11pt" style:font-name-complex="Arial" style:font-size-complex="11pt"/>
    </style:style>
    <style:style style:name="T1" style:family="text">
      <style:text-properties fo:color="#008080"/>
    </style:style>
    <style:style style:name="T2" style:family="text">
      <style:text-properties fo:color="#008080" style:font-name-asian="Calibri" style:font-name-complex="Calibri"/>
    </style:style>
    <style:style style:name="T3" style:family="text">
      <style:text-properties fo:color="#006666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6666" style:font-name="Arial" fo:font-size="7pt" fo:font-weight="bold" style:font-size-asian="7pt" style:font-weight-asian="bold" style:font-name-complex="Arial" style:font-size-complex="7pt"/>
    </style:style>
    <style:style style:name="T5" style:family="text">
      <style:text-properties style:font-name="Arial"/>
    </style:style>
    <style:style style:name="T6" style:family="text">
      <style:text-properties style:font-name="Arial" fo:font-size="36pt" style:font-size-asian="36pt" style:font-name-complex="Arial" style:font-size-complex="36pt"/>
    </style:style>
    <style:style style:name="T7" style:family="text">
      <style:text-properties style:font-name="Arial" fo:font-size="36pt" officeooo:rsid="00272f97" style:font-size-asian="36pt" style:font-name-complex="Arial" style:font-size-complex="36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Calibri" style:font-name-complex="Arial"/>
    </style:style>
    <style:style style:name="T10" style:family="text">
      <style:text-properties style:font-name="Arial" officeooo:rsid="001330e5" style:font-name-asian="Calibri" style:font-name-complex="Arial"/>
    </style:style>
    <style:style style:name="T11" style:family="text">
      <style:text-properties style:font-name="Arial" officeooo:rsid="00272f97"/>
    </style:style>
    <style:style style:name="T12" style:family="text">
      <style:text-properties style:font-name="Arial" officeooo:rsid="000bee7d"/>
    </style:style>
    <style:style style:name="T13" style:family="text">
      <style:text-properties style:font-name="Arial" officeooo:rsid="001642ad" style:font-name-complex="Calibri"/>
    </style:style>
    <style:style style:name="T14" style:family="text">
      <style:text-properties style:font-name="Arial" fo:font-size="12pt"/>
    </style:style>
    <style:style style:name="T15" style:family="text">
      <style:text-properties style:font-name="Arial" fo:font-size="12pt" fo:font-weight="bold"/>
    </style:style>
    <style:style style:name="T16" style:family="text">
      <style:text-properties style:font-name="Arial" fo:font-size="12pt" officeooo:rsid="0029a9a4"/>
    </style:style>
    <style:style style:name="T17" style:family="text">
      <style:text-properties style:font-name="Arial" fo:font-size="11pt" officeooo:rsid="002fc251" fo:background-color="transparent" loext:char-shading-value="0" style:font-size-asian="11pt" style:font-size-complex="11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officeooo:rsid="0006f59b"/>
    </style:style>
    <style:style style:name="T20" style:family="text">
      <style:text-properties fo:font-variant="normal" fo:text-transform="none" fo:font-size="12pt"/>
    </style:style>
    <style:style style:name="T21" style:family="text">
      <style:text-properties fo:font-variant="normal" fo:text-transform="none" fo:font-size="12pt" officeooo:rsid="000a4935"/>
    </style:style>
    <style:style style:name="T22" style:family="text">
      <style:text-properties fo:font-size="12pt"/>
    </style:style>
    <style:style style:name="T23" style:family="text">
      <style:text-properties fo:font-size="12pt" fo:font-weight="bold"/>
    </style:style>
    <style:style style:name="T24" style:family="text">
      <style:text-properties fo:font-size="12pt" fo:font-style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1pt"/>
    </style:style>
    <style:style style:name="T27" style:family="text">
      <style:text-properties fo:font-size="20pt" style:font-size-asian="20pt" style:font-name-complex="Cambria" style:font-size-complex="20pt"/>
    </style:style>
    <style:style style:name="T28" style:family="text">
      <style:text-properties style:font-size-asian="12pt" style:font-name-complex="Arial" style:font-size-complex="12pt"/>
    </style:style>
    <style:style style:name="T29" style:family="text">
      <style:text-properties officeooo:rsid="000d907d" style:font-size-asian="12pt" style:font-name-complex="Arial" style:font-size-complex="12pt"/>
    </style:style>
    <style:style style:name="T30" style:family="text">
      <style:text-properties style:font-size-asian="12pt" style:font-size-complex="12pt"/>
    </style:style>
    <style:style style:name="T31" style:family="text">
      <style:text-properties officeooo:rsid="002e3440" style:font-size-asian="12pt" style:font-size-complex="12pt"/>
    </style:style>
    <style:style style:name="T32" style:family="text">
      <style:text-properties fo:background-color="transparent" loext:char-shading-value="0" style:font-size-asian="12pt" style:font-size-complex="12pt"/>
    </style:style>
    <style:style style:name="T33" style:family="text">
      <style:text-properties officeooo:rsid="002e3440" fo:background-color="transparent" loext:char-shading-value="0" style:font-size-asian="12pt" style:font-size-complex="12pt"/>
    </style:style>
    <style:style style:name="T34" style:family="text">
      <style:text-properties officeooo:rsid="000da2e8"/>
    </style:style>
    <style:style style:name="T35" style:family="text">
      <style:text-properties officeooo:rsid="00141b86"/>
    </style:style>
    <style:style style:name="T36" style:family="text">
      <style:text-properties officeooo:rsid="001c26ba"/>
    </style:style>
    <style:style style:name="T37" style:family="text">
      <style:text-properties officeooo:rsid="00272f97"/>
    </style:style>
    <style:style style:name="T38" style:family="text">
      <style:text-properties style:font-name-complex="Arial"/>
    </style:style>
    <style:style style:name="T39" style:family="text">
      <style:text-properties style:use-window-font-color="true" style:font-name="Arial" fo:font-size="11pt" fo:language="it" fo:country="IT" officeooo:rsid="002fc251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3cm" fo:margin-right="0.33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9"><draw:frame draw:style-name="fr1" draw:name="Cornice1" text:anchor-type="paragraph" svg:y="7.581cm" svg:width="14.397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4"/></table:table-cell></table:table-row><table:table-row table:style-name="Tabella1.1"><table:table-cell table:style-name="Tabella1.A2" office:value-type="string"><text:h text:style-name="P13" text:outline-level="1"><text:bookmark-start text:name="__RefHeading___Toc352317376"/><text:span text:style-name="T6">Obiettivi di accessibilità per l’anno 20</text:span><text:span text:style-name="T7">20</text:span><text:bookmark-end text:name="__RefHeading___Toc352317376"/></text:h></table:table-cell></table:table-row><table:table-row table:style-name="Tabella1.1"><table:table-cell table:style-name="Tabella1.A3" office:value-type="string"><text:p text:style-name="P16"><text:span text:style-name="T8">Redatto ai sensi </text:span><text:span text:style-name="T9">dell’articolo 9, comma 7 del decreto legge 18 ottobre 2012, n. 179, </text:span><text:span text:style-name="T10">convertito con modificazioni dalla L. 17 dicembre 2012, n. 221 in tema di accessibilità dei siti web e servizi informatici</text:span></text:p></table:table-cell></table:table-row></table:table></draw:text-box></draw:frame></text:p>
      <text:p text:style-name="P9"/>
      <text:p text:style-name="P9"/>
      <text:h text:style-name="P54" text:outline-level="1"><draw:frame draw:style-name="fr1" draw:name="Cornice2" text:anchor-type="paragraph" svg:y="23.629cm" svg:width="14.397cm" draw:z-index="1"><draw:text-box fo:min-height="0.058cm"><table:table table:name="Tabella2" table:style-name="Tabella2"><table:table-column table:style-name="Tabella2.A" table:number-columns-repeated="2"/><table:table-row table:style-name="Tabella2.1"><table:table-cell table:style-name="Tabella2.A1" office:value-type="string"><text:p text:style-name="P15">Redatto il <text:span text:style-name="T37">30</text:span>/0<text:span text:style-name="T37">4</text:span>/20<text:span text:style-name="T37">20</text:span></text:p></table:table-cell><table:table-cell table:style-name="Tabella2.B1" office:value-type="string"><text:p text:style-name="P15">dott. Mario Andretta</text:p></table:table-cell></table:table-row></table:table></draw:text-box></draw:frame></text:h>
      <text:h text:style-name="P57" text:outline-level="1"><text:bookmark-start text:name="__RefHeading___Toc352317377"/>Sommario<text:bookmark-end text:name="__RefHeading___Toc352317377"/></text:h>
      <text:table-of-content text:style-name="Sect1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52317376" text:style-name="Internet_20_link" text:visited-style-name="Visited_20_Internet_20_Link"><text:span text:style-name="T5">Obiettivi di accessibilità per l’anno 20</text:span></text:a><text:span text:style-name="T11">20</text:span><text:a xlink:type="simple" xlink:href="#__RefHeading___Toc352317376" text:style-name="Internet_20_link" text:visited-style-name="Visited_20_Internet_20_Link"><text:span text:style-name="T5"><text:tab/>1</text:span></text:a></text:p>
          <text:p text:style-name="Contents_20_1"><text:a xlink:type="simple" xlink:href="#__RefHeading___Toc352317377" text:style-name="Internet_20_link" text:visited-style-name="Visited_20_Internet_20_Link"><text:span text:style-name="T5">Sommario<text:tab/>2</text:span></text:a></text:p>
          <text:p text:style-name="Contents_20_1"><text:a xlink:type="simple" xlink:href="#__RefHeading___Toc352317378" text:style-name="Internet_20_link" text:visited-style-name="Visited_20_Internet_20_Link"><text:span text:style-name="T5">Premessa<text:tab/>3</text:span></text:a></text:p>
          <text:p text:style-name="Contents_20_1"><text:a xlink:type="simple" xlink:href="#__RefHeading___Toc352317379" text:style-name="Internet_20_link" text:visited-style-name="Visited_20_Internet_20_Link"><text:span text:style-name="T5">Informazioni generali sull’Amministrazione<text:tab/></text:span></text:a><text:a xlink:type="simple" xlink:href="#__RefHeading___Toc352317379" text:style-name="Internet_20_link" text:visited-style-name="Visited_20_Internet_20_Link"><text:span text:style-name="T12">5</text:span></text:a></text:p>
          <text:p text:style-name="Contents_20_1"><text:a xlink:type="simple" xlink:href="#__RefHeading___Toc352317380" text:style-name="Internet_20_link" text:visited-style-name="Visited_20_Internet_20_Link"><text:span text:style-name="T5">Descrizione dell’Amministrazione<text:tab/></text:span></text:a><text:span text:style-name="T12">5</text:span></text:p>
          <text:p text:style-name="Contents_20_1"><text:a xlink:type="simple" xlink:href="#__RefHeading___Toc352317381" text:style-name="Internet_20_link" text:visited-style-name="Visited_20_Internet_20_Link"><text:span text:style-name="T5">Obiettivi di accessibilità<text:tab/></text:span></text:a><text:a xlink:type="simple" xlink:href="#__RefHeading___Toc352317381" text:style-name="Internet_20_link" text:visited-style-name="Visited_20_Internet_20_Link"><text:span text:style-name="T12">6</text:span></text:a></text:p>
        </text:index-body>
      </text:table-of-content>
      <text:h text:style-name="P55" text:outline-level="1"/>
      <text:h text:style-name="P58" text:outline-level="1"><text:bookmark-start text:name="__RefHeading___Toc352317378"/>Premessa<text:bookmark-end text:name="__RefHeading___Toc352317378"/></text:h>
      <text:p text:style-name="P17">L’articolo 9, comma 7, del decreto legge 18 ottobre 2012, n. 179, <text:span text:style-name="T35">convertito con modificazioni dalla L. 17 dicembre 2012, n. 221 in tema di accessibilità dei siti web e servizi informatici, </text:span>stabilisce che, entro il 31 marzo di ogni anno, le Amministrazioni pubbliche di cui all'articolo 1, comma 2, del decreto legislativo 30 marzo 2001, n. 165, sono obbligate a pubblicare, con cadenza annuale, gli Obiettivi di accessibilità nel proprio sito web. </text:p>
      <text:p text:style-name="P36"> </text:p>
      <text:p text:style-name="P39"><text:bookmark text:name="_Toc353273858"/>Indirizzi di norma</text:p>
      <text:p text:style-name="P41">I  requisiti rispondono a quanto introdotto in materia di accessibilità a livello internazionale. In particolare i requisiti sono stati ridotti, passando da 22 a 12, e tale semplificazione trae spunto dalle linee guida WCAG 2.0 redatte dal World Wide Web Consortium (W3C) nell’ambito del Web Accesibility Initiative (WAI). Le  novità introdotte riguardano:</text:p>
      <text:p text:style-name="P45"><text:span text:style-name="T22">-</text:span><text:span text:style-name="T20">   </text:span><text:span text:style-name="T22">i criteri e i metodi per la verifica tecnica che diventano meno stringenti sotto l’aspetto della conformità del codice per la produzione di pagine web e adeguati alle nuove tecnologie per l’aggiornamento e la realizzazione dei siti delle PA.</text:span></text:p>
      <text:p text:style-name="P45"><text:span text:style-name="T22">-</text:span><text:span text:style-name="T20">   </text:span><text:span text:style-name="T21">l</text:span><text:span text:style-name="T22">e normative in materia di acquisto di soluzioni tecnologiche idonee all’integrazione de dipendente con disabilità nell’ambiente di lavoro;</text:span></text:p>
      <text:p text:style-name="P45"><text:span text:style-name="T22">-</text:span><text:span text:style-name="T20">   </text:span><text:span text:style-name="T22">la formazione informatica dei dipendenti;</text:span></text:p>
      <text:p text:style-name="P45"><text:span text:style-name="T22">-</text:span><text:span text:style-name="T20">   </text:span><text:span text:style-name="T22">le normative in merito alla predisposizione della documentazione, modulistica e formulari;</text:span></text:p>
      <text:p text:style-name="P45"><text:span text:style-name="T22">-</text:span><text:span text:style-name="T20">   </text:span><text:span text:style-name="T22">le normative in merito  all’accessibilità agli atti, provvedimenti amministrativi oggetto di pubblicità legale;</text:span></text:p>
      <text:p text:style-name="P45"><text:span text:style-name="T22">-</text:span><text:span text:style-name="T20">   </text:span><text:span text:style-name="T21">l</text:span><text:span text:style-name="T22">’introduzione di normative a tutela dei cittadini, sia in termini di segnalazioni alla funzione pubblica di inadempienze da parte dell’Ente, sia sotto forma di responsabilità e sanzioni in capo alle strutture dell’Amministrazione stessa;</text:span></text:p>
      <text:p text:style-name="P45"><text:span text:style-name="T22">-</text:span><text:span text:style-name="T20">   </text:span><text:span text:style-name="T22">l’individuazione del Responsabile dell’Accessibilità;</text:span></text:p>
      <text:p text:style-name="P45"><text:span text:style-name="T22">-</text:span><text:span text:style-name="T20">   </text:span><text:span text:style-name="T22">la pianificazione e programmazione delle azioni e degli interventi tecnologici a supporto e garanzia delle prescrizioni.</text:span></text:p>
      <text:p text:style-name="P41">In sintesi:</text:p>
      <text:list xml:id="list2075295668" text:style-name="L1">
        <text:list-item>
          <text:p text:style-name="P50"><text:span text:style-name="T23">art. 9</text:span> <text:span text:style-name="T23">del decreto legge n. 179/2012</text:span><text:span text:style-name="T22">, rubricato “</text:span><text:span text:style-name="T24">Documenti informatici, dati di tipo aperto e inclusione digitale</text:span><text:span text:style-name="T22">”, prevede una serie di modifiche sostanzialmente in ambito di accessibilità delle postazioni di lavoro e dei documenti pubblicati nei siti web delle pubbliche amministrazioni, e introduce </text:span><text:span text:style-name="T23">l’obbligo</text:span><text:span text:style-name="T22">, a carico delle medesime pubbliche amministrazioni, di </text:span><text:span text:style-name="T23">pubblicare sul proprio sito web gli obiettivi annuali di accessibilità</text:span><text:span text:style-name="T22">. Inoltre la norma assegna all’Agenzia per l’Italia digitale il compito di monitoraggio e di intervento nei confronti dei soggetti erogatori di servizi, inadempienti in ordine all’accessibilità dei servizi medesimi.</text:span></text:p>
        </text:list-item>
        <text:list-item>
          <text:p text:style-name="P51"><text:soft-page-break/><text:span text:style-name="T22">la </text:span><text:span text:style-name="T23">Legge 4/2004</text:span><text:span text:style-name="T22">, detta anche Legge Stanca, sancisce il diritto per i disabili di accesso agli strumenti informatici e tutela il diritto di accesso dei medesimi ai servizi informatici e telematici della pubblica Amministrazione. L’articolo 9 del decreto legge 18 ottobre 2012, n. 179 è intervenuto anche a modificare l’articolo 4, commi 4 e 5 della legge n. 4/2004. </text:span></text:p>
        </text:list-item>
        <text:list-item>
          <text:p text:style-name="P51"><text:span text:style-name="T22">Il </text:span><text:span text:style-name="T23">comma 4 della legge n. 4/2004</text:span><text:span text:style-name="T22"> modifica l’obbligo dei datori di lavoro pubblici e privati di mettere a disposizione del dipendente disabile la strumentazione hardware, software e la tecnologia assistiva adeguata alla specifica disabilità, anche in caso di telelavoro, in relazione alle mansioni effettivamente svolte dal lavoratore. È stabilito, altresì, che spetta all’Agenzia per l’Italia digitale definire con apposite regole tecniche le specifiche delle postazioni di lavoro, nel rispetto della normativa internazionale. </text:span></text:p>
        </text:list-item>
        <text:list-item>
          <text:p text:style-name="P51"><text:span text:style-name="T22">Il </text:span><text:span text:style-name="T23">comma 5 della legge n. 4/2004</text:span><text:span text:style-name="T22"> prevede che i datori di lavoro pubblici devono provvedere all’attuazione del suddetto obbligo “nell'ambito delle specifiche dotazioni di bilancio destinate alla realizzazione e allo sviluppo del sistema informatico” e non, come era in precedenza, genericamente “nell’ambito delle disponibilità di bilancio”. Ciò significa che </text:span><text:span text:style-name="T23">l’Amministrazione pubblica</text:span><text:span text:style-name="T22"> è </text:span><text:span text:style-name="T23">obbligata</text:span><text:span text:style-name="T22"> a </text:span><text:span text:style-name="T23">pianificare l’acquisto di soluzioni hardware e software idonee all’integrazione del dipendente con disabilità nell’ambiente di lavoro</text:span><text:span text:style-name="T22">.</text:span></text:p>
        </text:list-item>
        <text:list-item>
          <text:p text:style-name="P51"><text:span text:style-name="T22">Il </text:span><text:span text:style-name="T23">D.Lgs. 82/2005 (Codice dell’Amministrazione Digitale</text:span><text:span text:style-name="T22">): il comma 6 dell’articolo 9 del decreto legge n. 179/2012 precisa alcuni principi generali in materia di salvaguardia dei soggetti con disabilità inserendo nel decreto legislativo 7 marzo 2005, n. 82 alcune definizioni non ancora contemplate dalla normativa vigente, con particolare riferimento al tema dell’accessibilità.</text:span></text:p>
        </text:list-item>
      </text:list>
      <text:p text:style-name="P42"><text:span text:style-name="T22">Con specifico riferimento alla </text:span><text:span text:style-name="T23">formazione informatica</text:span><text:span text:style-name="T22"> dei dipendenti pubblici, l’articolo 13 del Codice dell’amministrazione digitale, stabilisce che le pubbliche amministrazioni, nella predisposizione dei piani di cui all'articolo 7-bis del D. Lgs. n. 165/2001, e nell'ambito delle risorse finanziarie previste dai piani medesimi, attuano politiche di formazione dei dipendenti pubblici finalizzate alla conoscenza e all'uso delle tecnologie dell'informazione e della comunicazione, ma anche dei </text:span><text:span text:style-name="T23">temi relativi all'accessibilità e alle tecnologie assistive</text:span><text:span text:style-name="T22">, ai sensi dell'articolo 8 della legge 9 gennaio 2004, n. 4. L’art. 7-bis citato disciplina i piani di formazione del personale, compreso quello in posizione di comando o fuori ruolo, che le pubbliche amministrazioni di cui all'articolo 1, comma 2 del D. Lgs. n. 165/2001 (ad esclusione delle università e degli enti di ricerca) sono obbligate a predisporre annualmente tenendo conto dei fabbisogni rilevati, delle competenze necessarie in relazione agli obiettivi, nonché della programmazione delle assunzioni e delle innovazioni normative e tecnologiche.</text:span></text:p>
      <text:p text:style-name="P44"><text:span text:style-name="T22">Per quanto riguarda </text:span><text:span text:style-name="T23">moduli e formulari</text:span><text:span text:style-name="T22">, l’articolo 57 del Codice </text:span><text:span text:style-name="T26">dell’amministrazione</text:span> <text:span text:style-name="T22">digitale stabilisce che le pubbliche amministrazioni provvedono a definire e a rendere disponibili per via telematica i moduli e i formulari validi ad ogni effetto di legge, nonché l'elenco della documentazione richiesta per i singoli </text:span><text:span text:style-name="T23">procedimenti</text:span><text:span text:style-name="T22">, anche ai fini delle dichiarazioni sostitutive di certificazione e delle dichiarazioni sostitutive di notorietà. Ai sensi del comma 6, lett. e) dell’articolo 9 del decreto legge n. 179/2012, la pubblicazione online deve avvenire nel rispetto dei requisiti tecnici di accessibilità di cui all'articolo 11 della legge 9 gennaio 2004, n. 4. Ciò significa che i </text:span><text:span text:style-name="T23">moduli e formulari</text:span><text:span text:style-name="T22">, ma anche gli </text:span><text:span text:style-name="T23">atti e i provvedimenti amministrativi oggetto di pubblicità legale</text:span><text:span text:style-name="T22">, </text:span><text:span text:style-name="T23">devono essere fruibili anche da persone con disabilità.</text:span><text:span text:style-name="T22"> </text:span><text:soft-page-break/><text:span text:style-name="T22">Non è ammessa, pertanto, la pubblicazione di documenti-immagine, vale a dire scansioni digitali di documenti cartacei senza che si sia provveduto ad opportuna digitalizzazione del testo ivi contenuto.</text:span></text:p>
      <text:p text:style-name="P43"><text:span text:style-name="T15">Obbligo di pubblicazione</text:span><text:span text:style-name="T5"> </text:span><text:span text:style-name="T14">sul sito web degli </text:span><text:span text:style-name="T15">obiettivi annuali di accessibilità</text:span><text:span text:style-name="T14">: </text:span><text:span text:style-name="T5">l’art. 9 del decreto legge 179/2012, con il comma 7, dispone nel senso di una maggiore trasparenza stabilendo che, entro il 31 marzo di ogni anno, le amministrazioni pubbliche sono obbligate a pubblicare nel proprio sito web, gli obiettivi di accessibilità e lo stato di attuazione del piano per l’utilizzo del telelavoro.</text:span><text:span text:style-name="T14"> </text:span><text:span text:style-name="T16">Tali termini sono stati sospesi per il corrente anno tenuto conto dell’emergenza epidemiologica in atto COVID-19.</text:span></text:p>
      <text:p text:style-name="P49"><text:span text:style-name="T23">Segnalazioni di inadempienze</text:span> <text:span text:style-name="T22">all’Agenzia per l’Italia Digitale: </text:span>Il comma 8 dell’art. 9 del decreto legge n. 179/2012 prevede che “gli interessati” che rilevano inadempienze in ordine all'accessibilità dei servizi erogati dai soggetti di cui al nuovo articolo 3, comma 1 della legge n. 4/2004, “fanno formale segnalazione, anche in via telematica, all’Agenzia per l’Italia digitale”.</text:p>
      <text:p text:style-name="P38"><text:span text:style-name="T25">Inosservanza delle disposizioni: </text:span>Il decreto n. 179/2012 stabilisce specifiche responsabilità e sanzioni in capo ai dipendenti pubblici in caso di mancato rispetto delle disposizioni. <text:span text:style-name="T26">In particolare il comma 9 dell’articolo 9 del decreto legge 18 ottobre 2012, n. 179 stabilisce che, l’inosservanza delle disposizioni contenute nel medesimo articolo 9, ivi inclusa la mancata pubblicazione degli obiettivi di accessibilità, è rilevante ai fini della misurazione e della valutazione della performance individuale dei dirigenti responsabili, ai sensi del decreto legislativo n. 150/2009 e comporta responsabilità dirigenziale e disciplinare ai sensi degli articoli 21 e 55 del decreto legislativo 30 marzo 2001, n. 165, e successive modificazioni, ferme restando le eventuali responsabilità penali e civili previste dalle disposizioni vigenti.</text:span></text:p>
      <text:p text:style-name="P19"/>
      <text:h text:style-name="P56" text:outline-level="1"><text:bookmark-start text:name="__RefHeading___Toc352317379"/>Informazioni generali sull’Amministrazione <text:bookmark-end text:name="__RefHeading___Toc352317379"/></text:h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Denominazione</text:p>
            <text:p text:style-name="P20">Amministrazione</text:p>
          </table:table-cell>
          <table:table-cell table:style-name="Tabella3.B1" office:value-type="string">
            <text:p text:style-name="P22">Comunità territoriale della val di fiemme</text:p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Sede legale (città)</text:p>
          </table:table-cell>
          <table:table-cell table:style-name="Tabella3.B1" office:value-type="string">
            <text:p text:style-name="P22">Via Alberti nr. 4 – Cavalese (TN)</text:p>
          </table:table-cell>
        </table:table-row>
        <table:table-row table:style-name="Tabella3.1">
          <table:table-cell table:style-name="Tabella3.A1" office:value-type="string">
            <text:p text:style-name="P20">Responsabile</text:p>
            <text:p text:style-name="P20">Accessibilità</text:p>
          </table:table-cell>
          <table:table-cell table:style-name="Tabella3.B1" office:value-type="string">
            <text:p text:style-name="P22">Non presente in quanto non obbligatorio per gli enti locali, ai sensi dell’art.9, comma 1, del D.P.R. nr. 75 del 01/03/2005.</text:p>
          </table:table-cell>
        </table:table-row>
        <table:table-row table:style-name="Tabella3.1">
          <table:table-cell table:style-name="Tabella3.A1" office:value-type="string">
            <text:p text:style-name="P20">Indirizzo PEC </text:p>
            <text:p text:style-name="P20">per le comunicazioni</text:p>
          </table:table-cell>
          <table:table-cell table:style-name="Tabella3.B1" office:value-type="string">
            <text:p text:style-name="P22">comunita@pec.comunitavaldifiemme.tn.it</text:p>
          </table:table-cell>
        </table:table-row>
      </table:table>
      <text:p text:style-name="P23"/>
      <text:h text:style-name="P56" text:outline-level="1"><text:bookmark-start text:name="__RefHeading___Toc352317380"/>Descrizione dell’Amministrazione <text:bookmark-end text:name="__RefHeading___Toc352317380"/></text:h>
      <text:p text:style-name="P48"><text:span text:style-name="T28">La Comunità Territoriale della Val di Fiemme è un ente pubblico locale a struttura associativa costituito obbligatoriamente dai </text:span><text:span text:style-name="T29">C</text:span><text:span text:style-name="T28">omuni della valle di fiemme, a’sensi </text:span><text:span text:style-name="T29">d</text:span><text:span text:style-name="T38">ell’articolo 14, comma 2 della legge provinciale 16 giugno 2006, n. 3 “Norme in materia di governo dell’autonomia </text:span><text:soft-page-break/><text:span text:style-name="T38">del Trentino”, per l’esercizio di funzioni e lo svolgimento di compiti e attività trasferiti dalla Provincia autonoma di Trento, di seguito indicata provincia, ai comuni con obbligo di gestione in forma associata, nonché per l’esercizio di altre funzioni, compiti, attività e servizi, affidati dai Comuni. </text:span><text:span text:style-name="T28"><text:s/></text:span></text:p>
      <text:p text:style-name="P48"><text:span text:style-name="T30">Ha una popolazione alla data del</text:span><text:span text:style-name="T32"> 01.01.201</text:span><text:span text:style-name="T33">9</text:span><text:span text:style-name="T32"> </text:span><text:span text:style-name="T30">di 20.</text:span><text:span text:style-name="T31">144</text:span><text:span text:style-name="T30"> abitanti ed una superficie territoriale di 415,02 km quadrati. </text:span></text:p>
      <text:p text:style-name="P18">La piattaforma ComunWeb, con cui è realizzato il sito della Comunità, è conforme alle normative di accessibilità internazionali, nazionali e provinciali, <text:span text:style-name="T19">c</text:span><text:span text:style-name="T18">ome specificato nel sito web all’indirizzo sotto indicato:</text:span></text:p>
      <text:p text:style-name="P29"><text:a xlink:type="simple" xlink:href="http://www.comunitavaldifiemme.tn.it/La-Comunita/Informativa-privacy/Accessibilita" text:style-name="Internet_20_link" text:visited-style-name="Visited_20_Internet_20_Link"><text:span text:style-name="T13">http://www.comunitavaldifiemme.tn.it/La-Comunita/Informativa-privacy/Accessibilita</text:span></text:a></text:p>
      <text:h text:style-name="P57" text:outline-level="1"><text:bookmark-start text:name="__RefHeading___Toc352317381"/><text:span text:style-name="T27">Obiettivi di accessibilità</text:span> <text:bookmark-end text:name="__RefHeading___Toc352317381"/></text:h>
      <text:p text:style-name="P10">Si riportano in sintesi gli obiettivi programmat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header-rows>
          <table:table-row table:style-name="Tabella4.1">
            <table:table-cell table:style-name="Tabella4.A1" office:value-type="string">
              <text:p text:style-name="P24">Obiettivo</text:p>
            </table:table-cell>
            <table:table-cell table:style-name="Tabella4.A1" office:value-type="string">
              <text:p text:style-name="P24">Breve descrizione dell’obiettivo</text:p>
            </table:table-cell>
            <table:table-cell table:style-name="Tabella4.A1" office:value-type="string">
              <text:p text:style-name="P24">Intervento da realizzare</text:p>
            </table:table-cell>
            <table:table-cell table:style-name="Tabella4.D1" office:value-type="string">
              <text:p text:style-name="P24">Tempi di adeguamento</text:p>
            </table:table-cell>
          </table:table-row>
        </table:table-header-rows>
        <table:table-row table:style-name="Tabella4.1">
          <table:table-cell table:style-name="Tabella4.A1" office:value-type="string">
            <text:p text:style-name="P46">Sito istituzionale</text:p>
          </table:table-cell>
          <table:table-cell table:style-name="Tabella4.A1" office:value-type="string">
            <text:p text:style-name="P25"><text:span text:style-name="T36">Aggiornare l’attuale sito web ai criteri </text:span>di accessibilità vigenti </text:p>
          </table:table-cell>
          <table:table-cell table:style-name="Tabella4.A1" office:value-type="string">
            <text:p text:style-name="P31">Monitoraggio sistematico del sito web istituzionale per garantirne l’accessibilità delle pagine e dei documenti pubblicati.</text:p>
            <text:p text:style-name="P31"/>
          </table:table-cell>
          <table:table-cell table:style-name="Tabella4.D1" office:value-type="string">
            <text:p text:style-name="P26"/>
            <text:p text:style-name="P26">3<text:span text:style-name="T36">1</text:span>.12.20<text:span text:style-name="T37">20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header-rows>
          <table:table-row table:style-name="Tabella7.1">
            <table:table-cell table:style-name="Tabella7.A1" office:value-type="string">
              <text:p text:style-name="P47">Sito istituzionale</text:p>
            </table:table-cell>
            <table:table-cell table:style-name="Tabella7.A1" office:value-type="string">
              <text:p text:style-name="P32">Aumentare i documenti accessibili (o in formato ODT o in formato PDF) pubblicati sul sito web istituzionale .</text:p>
              <table:table table:name="Tabella8" table:style-name="Tabella8">
                <table:table-column table:style-name="Tabella8.A"/>
                <table:table-row table:style-name="Tabella8.1">
                  <table:table-cell table:style-name="Tabella8.A1" office:value-type="string">
                    <text:p text:style-name="P33"><text:span text:style-name="T36">Migliorare l</text:span>’accessibilità e visibilità dei contenuti di maggior interesse per i cittadini/utenti. </text:p>
                  </table:table-cell>
                </table:table-row>
              </table:table>
              <text:p text:style-name="P30"/>
            </table:table-cell>
            <table:table-cell table:style-name="Tabella7.A1" office:value-type="string">
              <text:p text:style-name="P37"><text:span text:style-name="T34">Si</text:span> intende formare il personale che produce documenti informatici <text:span text:style-name="T34">da </text:span>pubblica<text:span text:style-name="T34">re</text:span> online, affinché i documenti<text:span text:style-name="T34"> rispettino le regole di accessibilità</text:span> in tutto il procedimento di pubblicazione. </text:p>
            </table:table-cell>
            <table:table-cell table:style-name="Tabella7.D1" office:value-type="string">
              <text:p text:style-name="P27"/>
              <text:p text:style-name="P27">31.12.20<text:span text:style-name="T37">20</text:span></text:p>
            </table:table-cell>
          </table:table-row>
        </table:table-header-rows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header-rows>
          <table:table-row table:style-name="Tabella6.1">
            <table:table-cell table:style-name="Tabella6.A1" office:value-type="string">
              <text:p text:style-name="P59">Postazioni lavoro</text:p>
            </table:table-cell>
            <table:table-cell table:style-name="Tabella6.A1" office:value-type="string">
              <text:p text:style-name="P53">Creare postazioni di lavoro corrette, per i dipendenti che effettuano il teleavoro</text:p>
            </table:table-cell>
            <table:table-cell table:style-name="Tabella6.A1" office:value-type="string">
              <text:p text:style-name="P40"><text:span text:style-name="T17">E’ necessario acquistare soluzioni HW (pc portatili), dotate di adeguata sicurezza SW, con collegamento al server dell’ente in VPN, comprensivo di collegamento telefonico, per rendere </text:span><text:span text:style-name="T39">sicuro ed efficace il telelavoro</text:span></text:p>
            </table:table-cell>
            <table:table-cell table:style-name="Tabella6.D1" office:value-type="string">
              <text:p text:style-name="P28"/>
              <text:p text:style-name="P28">31.12.20<text:span text:style-name="T37">20</text:span></text:p>
            </table:table-cell>
          </table:table-row>
        </table:table-header-rows>
      </table:table>
      <text:p text:style-name="P11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/>
      <style:text-properties fo:text-transform="uppercase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rgs_5f_corpodeltesto" style:display-name="rgs_corpodeltesto" style:family="paragraph"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1.409cm" style:auto-text-indent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_27_Amministrazione_20_ha_20_giustificato_20_con_20_problemi_20_organizzativi_20_interni" style:display-name="L'Amministrazione ha giustificato con problemi organizzativi interni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7.57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6" style:display-name=" Carattere Carattere6" style:family="text" style:parent-style-name="Car._20_predefinito_20_paragrafo"/>
    <style:style style:name="_20_Carattere_20_Carattere5" style:display-name=" Carattere Carattere5" style:family="text" style:parent-style-name="Car._20_predefinito_20_paragrafo"/>
    <style:style style:name="_20_Carattere_20_Carattere4" style:display-name=" Carattere Carattere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Carattere_20_Carattere2" style:display-name=" Carattere Carattere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9" style:display-name=" Carattere Carattere9" style:family="text">
      <style:text-properties fo:text-transform="uppercase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8" style:display-name=" Carattere Carattere8" style:family="text">
      <style:text-properties fo:font-variant="small-caps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7" style:display-name=" Carattere Carattere7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_20_Carattere_20_Carattere1" style:display-name=" Carattere Carattere1" style:family="text"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fo:text-indent="-1.005cm" fo:margin-left="2.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2.82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6666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1.5pt solid #006666" fo:border-right="none" fo:border-top="none" fo:border-bottom="1.5pt solid #006666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8.5cm" style:type="center"/>
        </style:tab-stops>
      </style:paragraph-properties>
      <style:text-properties fo:color="#006666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6666"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style:snap-to-layout-grid="false">
        <style:tab-stops>
          <style:tab-stop style:position="8.5cm" style:type="center"/>
        </style:tab-stops>
      </style:paragraph-properties>
      <style:text-properties fo:color="#006666"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9pt" fo:language="it" fo:country="IT" fo:font-weight="bold" style:font-size-asian="9pt" style:language-asian="it" style:country-asian="IT" style:font-weight-asian="bold" style:font-name-complex="Arial" style:font-size-complex="9pt"/>
    </style:style>
    <style:style style:name="M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9pt" fo:language="fr" fo:country="FR" fo:font-weight="bold" style:font-size-asian="9pt" style:language-asian="it" style:country-asian="IT" style:font-weight-asian="bold" style:font-name-complex="Arial" style:font-size-complex="9pt"/>
    </style:style>
    <style:style style:name="MP7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8" style:family="paragraph" style:parent-style-name="Header">
      <style:paragraph-properties fo:text-align="center" style:justify-single-word="false"/>
      <style:text-properties style:font-size-complex="12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color="#008080" style:font-name-asian="Calibri" style:font-name-complex="Calibri"/>
    </style:style>
    <style:style style:name="MT2" style:family="text">
      <style:text-properties fo:color="#008080"/>
    </style:style>
    <style:style style:name="MT3" style:family="text">
      <style:text-properties fo:color="#006666"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fo:color="#006666" style:font-name="Arial" fo:font-size="7pt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table:number-columns-spanned="2" office:value-type="string">
              <text:p text:style-name="Standard"><text:span text:style-name="MT1"><text:s text:c="16"/></text:span><text:span text:style-name="MT2"><draw:frame draw:style-name="Mfr1" draw:name="Immagine1" text:anchor-type="as-char" svg:width="7.022cm" svg:height="1.873cm" draw:z-index="2"><draw:image xlink:href="Pictures/100000000000020D0000008D85A18681537E4C5F.jpg" xlink:type="simple" xlink:show="embed" xlink:actuate="onLoad" loext:mime-type="image/jpeg"/></draw:frame></text:span></text:p>
            </table:table-cell>
            <table:covered-table-cell/>
          </table:table-row>
          <table:table-row table:style-name="Tabella5.1">
            <table:table-cell table:style-name="Tabella5.A2" office:value-type="string">
              <text:p text:style-name="MP2"/>
              <text:p text:style-name="MP3">Via Alberti 4 – 38033 CAVALESE</text:p>
              <text:p text:style-name="MP3">tel. 0462-241311 <text:s/>fax 0462-241322 <text:s/>C.F. 91016130220</text:p>
              <text:p text:style-name="MP3"/>
            </table:table-cell>
            <table:table-cell table:style-name="Tabella5.B2" office:value-type="string">
              <text:p text:style-name="MP4"/>
              <text:p text:style-name="MP5">e-mail: info@comunitavaldifiemme.tn.it</text:p>
              <text:p text:style-name="MP6">pec: comunita@pec.comunitavaldifiemme.tn.it</text:p>
              <text:p text:style-name="MP7"><text:span text:style-name="MT3">www.comunitavaldifiemme.tn.it</text:span><text:span text:style-name="MT4"><text:tab/></text:span></text:p>
            </table:table-cell>
          </table:table-row>
        </table:table>
        <text:p text:style-name="MP8"/>
      </loext:header-first>
      <style:footer>
        <text:p text:style-name="MP9"><text:page-number text:select-page="current">7</text:page-number></text:p>
      </style:footer>
      <loext:footer-first>
        <text:p text:style-name="MP9"><text:page-number text:select-page="current">1</text:page-number></text:p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ell'accessibilità</dc:title>
    <meta:initial-creator>Ufficio ICT</meta:initial-creator>
    <meta:creation-date>2020-04-24T11:48:00</meta:creation-date>
    <dc:date>2020-05-03T09:50:02.893000000</dc:date>
    <meta:editing-cycles>43</meta:editing-cycles>
    <meta:editing-duration>PT2H13M37S</meta:editing-duration>
    <meta:generator>LibreOffice/6.2.8.2$Windows_X86_64 LibreOffice_project/f82ddfca21ebc1e222a662a32b25c0c9d20169ee</meta:generator>
    <meta:print-date>2020-05-02T11:29:34.621000000</meta:print-date>
    <meta:document-statistic meta:table-count="8" meta:image-count="1" meta:object-count="0" meta:page-count="7" meta:paragraph-count="79" meta:word-count="1607" meta:character-count="11495" meta:non-whitespace-character-count="9916"/>
  </office:meta>
</office:document-meta>
</file>